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P6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" style:parent-style-name="Textbody" style:family="paragraph">
      <style:paragraph-properties fo:margin-left="4.627in">
        <style:tab-stops/>
      </style:paragraph-properties>
    </style:style>
    <style:style style:name="T8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P9" style:parent-style-name="Textbody" style:family="paragraph">
      <style:paragraph-properties fo:text-align="center" fo:margin-left="4.627in" fo:text-indent="-0.0986in">
        <style:tab-stops/>
      </style:paragraph-properties>
    </style:style>
    <style:style style:name="T10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P11" style:parent-style-name="Textbody" style:family="paragraph">
      <style:paragraph-properties fo:margin-left="4.4298in" fo:text-indent="0.1972in">
        <style:tab-stops/>
      </style:paragraph-properties>
    </style:style>
    <style:style style:name="T12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P13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" style:parent-style-name="Textbody" style:family="paragraph">
      <style:paragraph-properties fo:text-align="center"/>
    </style:style>
    <style:style style:name="T15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P16" style:parent-style-name="Textbody" style:family="paragraph">
      <style:paragraph-properties fo:text-align="center"/>
    </style:style>
    <style:style style:name="T1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1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1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P20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21" style:parent-style-name="Textbody" style:family="paragraph">
      <style:paragraph-properties fo:text-align="justify"/>
    </style:style>
    <style:style style:name="T2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2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2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2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2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2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2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2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P30" style:parent-style-name="Textbody" style:family="paragraph">
      <style:paragraph-properties fo:text-align="justify"/>
    </style:style>
    <style:style style:name="T3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3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3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34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T36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T38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4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4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4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color="#000000" fo:font-size="11pt" style:font-size-asian="11pt" style:font-size-complex="11pt" style:language-complex="pl" style:country-complex="PL"/>
    </style:style>
    <style:style style:name="T44" style:parent-style-name="Domyślnaczcionkaakapitu" style:family="text">
      <style:text-properties style:font-name="Calibri" style:font-name-complex="Calibri" fo:color="#000000" fo:font-size="11pt" style:font-size-asian="11pt" style:font-size-complex="11pt" style:language-complex="pl" style:country-complex="PL"/>
    </style:style>
    <style:style style:name="T45" style:parent-style-name="Domyślnaczcionkaakapitu" style:family="text">
      <style:text-properties style:font-name="Calibri" style:font-name-complex="Calibri" fo:color="#000000" fo:font-size="11pt" style:font-size-asian="11pt" style:font-size-complex="11pt" style:language-complex="pl" style:country-complex="PL"/>
    </style:style>
    <style:style style:name="T46" style:parent-style-name="Domyślnaczcionkaakapitu" style:family="text">
      <style:text-properties style:font-name="Calibri" style:font-name-complex="Calibri" fo:color="#000000" fo:font-size="11pt" style:font-size-asian="11pt" style:font-size-complex="11pt" style:language-complex="pl" style:country-complex="PL"/>
    </style:style>
    <style:style style:name="T4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P48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50" style:family="table-column">
      <style:table-column-properties style:column-width="0.3868in" style:use-optimal-column-width="false"/>
    </style:style>
    <style:style style:name="TableColumn51" style:family="table-column">
      <style:table-column-properties style:column-width="1.6777in" style:use-optimal-column-width="false"/>
    </style:style>
    <style:style style:name="TableColumn52" style:family="table-column">
      <style:table-column-properties style:column-width="1.8701in" style:use-optimal-column-width="false"/>
    </style:style>
    <style:style style:name="TableColumn53" style:family="table-column">
      <style:table-column-properties style:column-width="1.2798in" style:use-optimal-column-width="false"/>
    </style:style>
    <style:style style:name="TableColumn54" style:family="table-column">
      <style:table-column-properties style:column-width="1.4763in" style:use-optimal-column-width="false"/>
    </style:style>
    <style:style style:name="Table49" style:family="table">
      <style:table-properties style:width="6.6909in" fo:margin-left="0.0993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1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3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2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4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3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5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4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6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5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7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6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8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7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9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8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0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9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1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0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2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1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3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2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4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3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5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4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6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5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7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6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8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7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9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8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0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9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1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0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2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1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3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2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4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303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305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324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5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326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7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32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6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8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7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9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8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0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9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1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0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2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1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3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2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4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13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15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24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26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35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37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46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48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57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59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68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70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79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81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90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92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01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03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12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14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23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25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34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36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45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47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56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58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67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69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78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80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89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91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00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02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11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13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P616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617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T618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T619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T620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T621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T622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T623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T624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T625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T626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T627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T628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T629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T630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T631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T632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T633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T634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T635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T636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T637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/>
    </style:style>
    <style:style style:name="P638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639" style:parent-style-name="Textbody" style:family="paragraph">
      <style:paragraph-properties fo:text-align="justify"/>
    </style:style>
    <style:style style:name="T64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64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64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64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64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64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64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64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64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64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65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65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P652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3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654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55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56" style:parent-style-name="Textbody" style:family="paragraph">
      <style:paragraph-properties fo:text-align="center"/>
    </style:style>
    <style:style style:name="T657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T658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P659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660" style:parent-style-name="Textbody" style:family="paragraph">
      <style:paragraph-properties fo:text-align="justify"/>
    </style:style>
    <style:style style:name="T66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66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P663" style:parent-style-name="Textbody" style:list-style-name="LFO1" style:family="paragraph">
      <style:paragraph-properties fo:text-align="justify"/>
    </style:style>
    <style:style style:name="T6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68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6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70" style:parent-style-name="Textbody" style:list-style-name="LFO1" style:family="paragraph">
      <style:paragraph-properties fo:text-align="justify"/>
    </style:style>
    <style:style style:name="T67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73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67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75" style:parent-style-name="Textbody" style:list-style-name="LFO1" style:family="paragraph">
      <style:paragraph-properties fo:text-align="justify"/>
    </style:style>
    <style:style style:name="T6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7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678" style:parent-style-name="Domyślnaczcionkaakapitu" style:family="text">
      <style:text-properties style:font-name="Calibri" style:font-name-complex="Calibri" fo:color="#000000" fo:font-size="11pt" style:font-size-asian="11pt" style:font-size-complex="11pt" style:language-complex="pl" style:country-complex="PL"/>
    </style:style>
    <style:style style:name="T679" style:parent-style-name="Domyślnaczcionkaakapitu" style:family="text">
      <style:text-properties style:font-name="Calibri" style:font-name-complex="Calibri" fo:color="#000000" fo:font-size="11pt" style:font-size-asian="11pt" style:font-size-complex="11pt" style:language-complex="pl" style:country-complex="PL"/>
    </style:style>
    <style:style style:name="T68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P681" style:parent-style-name="Textbody" style:list-style-name="LFO1" style:family="paragraph">
      <style:paragraph-properties fo:text-align="justify"/>
    </style:style>
    <style:style style:name="T68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P683" style:parent-style-name="Textbody" style:list-style-name="LFO2" style:family="paragraph">
      <style:paragraph-properties fo:text-align="justify"/>
    </style:style>
    <style:style style:name="T68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68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P686" style:parent-style-name="Textbody" style:list-style-name="LFO2" style:family="paragraph">
      <style:paragraph-properties fo:text-align="justify"/>
    </style:style>
    <style:style style:name="T68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P688" style:parent-style-name="Textbody" style:list-style-name="LFO2" style:family="paragraph">
      <style:paragraph-properties fo:text-align="justify"/>
    </style:style>
    <style:style style:name="T68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69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P691" style:parent-style-name="Textbody" style:list-style-name="LFO2" style:family="paragraph">
      <style:paragraph-properties fo:text-align="justify"/>
    </style:style>
    <style:style style:name="T69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69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P694" style:parent-style-name="Textbody" style:list-style-name="LFO2" style:family="paragraph">
      <style:paragraph-properties fo:text-align="justify"/>
    </style:style>
    <style:style style:name="T69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69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P697" style:parent-style-name="Textbody" style:list-style-name="LFO2" style:family="paragraph">
      <style:paragraph-properties fo:text-align="justify"/>
    </style:style>
    <style:style style:name="T69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69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P700" style:parent-style-name="Textbody" style:family="paragraph">
      <style:paragraph-properties fo:text-align="justify"/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01" style:parent-style-name="Textbody" style:family="paragraph">
      <style:paragraph-properties fo:text-align="justify"/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02" style:parent-style-name="Textbody" style:family="paragraph">
      <style:paragraph-properties fo:text-align="justify"/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03" style:parent-style-name="Textbody" style:family="paragraph">
      <style:paragraph-properties fo:text-align="justify"/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04" style:parent-style-name="Textbody" style:family="paragraph">
      <style:paragraph-properties fo:text-align="justify"/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05" style:parent-style-name="Textbody" style:family="paragraph">
      <style:paragraph-properties fo:text-align="justify"/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06" style:parent-style-name="Textbody" style:family="paragraph">
      <style:paragraph-properties fo:text-align="justify"/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07" style:parent-style-name="Textbody" style:family="paragraph">
      <style:paragraph-properties fo:text-align="justify"/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08" style:parent-style-name="Textbody" style:family="paragraph">
      <style:paragraph-properties fo:text-align="justify"/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09" style:parent-style-name="Textbody" style:family="paragraph">
      <style:paragraph-properties fo:text-align="justify"/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10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1" style:parent-style-name="Textbody" style:family="paragraph">
      <style:paragraph-properties fo:text-align="center"/>
    </style:style>
    <style:style style:name="T712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P713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714" style:parent-style-name="Textbody" style:family="paragraph">
      <style:paragraph-properties fo:text-align="justify"/>
    </style:style>
    <style:style style:name="T71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71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71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P718" style:parent-style-name="Textbody" style:list-style-name="LFO3" style:family="paragraph">
      <style:paragraph-properties fo:text-align="justify"/>
    </style:style>
    <style:style style:name="T7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23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7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25" style:parent-style-name="Textbody" style:list-style-name="LFO3" style:family="paragraph">
      <style:paragraph-properties fo:text-align="justify"/>
    </style:style>
    <style:style style:name="T7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28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7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30" style:parent-style-name="Textbody" style:list-style-name="LFO3" style:family="paragraph">
      <style:paragraph-properties fo:text-align="justify"/>
    </style:style>
    <style:style style:name="T7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3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733" style:parent-style-name="Domyślnaczcionkaakapitu" style:family="text">
      <style:text-properties style:font-name="Calibri" style:font-name-complex="Calibri" fo:color="#000000" fo:font-size="11pt" style:font-size-asian="11pt" style:font-size-complex="11pt" style:language-complex="pl" style:country-complex="PL"/>
    </style:style>
    <style:style style:name="T73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73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P736" style:parent-style-name="Textbody" style:list-style-name="LFO3" style:family="paragraph">
      <style:paragraph-properties fo:text-align="justify"/>
    </style:style>
    <style:style style:name="T73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P738" style:parent-style-name="Textbody" style:list-style-name="LFO3" style:family="paragraph">
      <style:paragraph-properties fo:text-align="justify"/>
    </style:style>
    <style:style style:name="T73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P740" style:parent-style-name="Textbody" style:list-style-name="LFO3" style:family="paragraph">
      <style:paragraph-properties fo:text-align="justify"/>
    </style:style>
    <style:style style:name="T74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74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P743" style:parent-style-name="Textbody" style:list-style-name="LFO3" style:family="paragraph">
      <style:paragraph-properties fo:text-align="justify"/>
    </style:style>
    <style:style style:name="T74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74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P746" style:parent-style-name="Textbody" style:list-style-name="LFO3" style:family="paragraph">
      <style:paragraph-properties fo:text-align="justify"/>
    </style:style>
    <style:style style:name="T74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74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P749" style:parent-style-name="Textbody" style:list-style-name="LFO3" style:family="paragraph">
      <style:paragraph-properties fo:text-align="justify"/>
    </style:style>
    <style:style style:name="T75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75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P752" style:parent-style-name="Textbody" style:list-style-name="LFO3" style:family="paragraph">
      <style:paragraph-properties fo:text-align="justify"/>
    </style:style>
    <style:style style:name="T75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75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P755" style:parent-style-name="Textbody" style:list-style-name="LFO3" style:family="paragraph">
      <style:paragraph-properties fo:text-align="justify"/>
    </style:style>
    <style:style style:name="T75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75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75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759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76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76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762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76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7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65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66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124"/></text:span><text:span text:style-name="T3">Świętochłowice, dnia</text:span><text:span text:style-name="T4"><text:s/></text:span><text:span text:style-name="T5">………..</text:span></text:p>
      <text:p text:style-name="P6"/>
      <text:p text:style-name="P7"><text:span text:style-name="T8">Pan Zbigniew Nowak</text:span></text:p>
      <text:p text:style-name="P9"><text:span text:style-name="T10">Przewodniczący Rady Miejskiej<text:s/></text:span></text:p>
      <text:p text:style-name="P11"><text:span text:style-name="T12">w Świętochłowicach<text:s/></text:span></text:p>
      <text:p text:style-name="P13"/>
      <text:p text:style-name="P14"><text:span text:style-name="T15">ZGŁOSZENIE</text:span></text:p>
      <text:p text:style-name="P16"><text:span text:style-name="T17">zamiaru zabrania głosu w debacie nad Raportem o stanie<text:s/></text:span><text:span text:style-name="T18">G</text:span><text:span text:style-name="T19">miny Świętochłowice za 2021 rok</text:span></text:p>
      <text:p text:style-name="P20"/>
      <text:p text:style-name="P21"><text:span text:style-name="T22">Ja, niżej podpisany<text:s/></text:span><text:span text:style-name="T23">…..............................................</text:span><text:span text:style-name="T24">.......</text:span><text:span text:style-name="T25">.....</text:span><text:span text:style-name="T26">,</text:span><text:span text:style-name="T27"><text:s/>zamieszkały w …....................</text:span><text:span text:style-name="T28">..........</text:span><text:span text:style-name="T29">.......................</text:span></text:p>
      <text:p text:style-name="P30"><text:span text:style-name="T31">zgłaszam swój udział w debacie nad „Raportem o stanie<text:s/></text:span><text:span text:style-name="T32">G</text:span><text:span text:style-name="T33">miny Świętochłowice za 2021 rok”, która odbędzie się<text:s/></text:span><text:span text:style-name="T34">13 czerwca 2022 r</text:span><text:span text:style-name="T35">.</text:span><text:span text:style-name="T36"><text:s/>(</text:span><text:span text:style-name="T37">poniedziałek)</text:span><text:span text:style-name="T38">.</text:span><text:span text:style-name="T39"><text:s/>Swoje zgłoszenie* do udziału w debacie przedkładam z wymaganym</text:span><text:span text:style-name="T40"><text:s/>przepisem art. 28aa ust.7 pkt.</text:span><text:span text:style-name="T41"><text:s/></text:span><text:span text:style-name="T42">2 ustawy z dnia 8 marca 1990 r. o samorządzie gminnym (</text:span><text:span text:style-name="T43">Dz. U. z 202</text:span><text:span text:style-name="T44">2</text:span><text:span text:style-name="T45"><text:s/>r., poz.<text:s/></text:span><text:span text:style-name="T46">559 z późn. zm.</text:span><text:span text:style-name="T47">), poparciem co najmniej 50 osób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Imię i nazwisko</text:p>
          </table:table-cell>
          <table:table-cell table:style-name="TableCell60">
            <text:p text:style-name="P61">Adres<text:s/>zamieszkania<text:s/></text:p>
          </table:table-cell>
          <table:table-cell table:style-name="TableCell62">
            <text:p text:style-name="P63"><text:s/>Nr PESEL</text:p>
          </table:table-cell>
          <table:table-cell table:style-name="TableCell64">
            <text:p text:style-name="P65">Podpis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0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2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3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4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5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6.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7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8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9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0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1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2.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ext:soft-page-break/>
        <table:table-row table:style-name="TableRow308">
          <table:table-cell table:style-name="TableCell309">
            <text:p text:style-name="P310">23.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4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5.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6.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7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8.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9.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30.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31.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32.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33.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34.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35.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36.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7.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38.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39.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40.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41.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42.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43.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44.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45.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46.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47.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48.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49.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50.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</table:table>
      <text:p text:style-name="P616"/>
      <text:p text:style-name="Textbody"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….........................................................</text:span></text:p>
      <text:p text:style-name="Textbody"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s text:c="13"/></text:span><text:span text:style-name="T636"><text:s/></text:span><text:span text:style-name="T637">(podpis)</text:span></text:p>
      <text:p text:style-name="P638"/>
      <text:p text:style-name="P639"><text:span text:style-name="T640">* Zgłoszenie poparte podpisami co najmniej 50 osób musi być złożone Przewodniczącemu Rady Miejskiej<text:s/></text:span><text:span text:style-name="T641"><text:line-break/></text:span><text:span text:style-name="T642">w Świętochłowicach najpóźniej w dniu roboczym poprzedzającym dzień -<text:s/></text:span><text:span text:style-name="T643">czyli 1</text:span><text:span text:style-name="T644">1</text:span><text:span text:style-name="T645">.06.2022 r.</text:span><text:span text:style-name="T646"><text:s/></text:span><text:span text:style-name="T647">(</text:span><text:span text:style-name="T648">sobota pracująca w Urzędzie Miejskim</text:span><text:span text:style-name="T649">)<text:s/></text:span><text:span text:style-name="T650">–</text:span><text:span text:style-name="T651"><text:s/>na który zwołana została sesja, podczas której ma być przedstawiony raport o stanie gminy.</text:span></text:p>
      <text:p text:style-name="P652"/>
      <text:p text:style-name="P653"/>
      <text:p text:style-name="P654"/>
      <text:p text:style-name="P655"/>
      <text:p text:style-name="P656"><text:span text:style-name="T657">KLAUZULA INFORMACYJNA DLA OSÓB UDZIELAJĄCYCH POPARCIA MIESZKAŃCOWI BIORĄCEMU UDZIAŁ W DEBACIE NAD RAPORTEM O STANIE GMINY ŚWIĘT</text:span><text:span text:style-name="T658">OCHŁOWICE</text:span></text:p>
      <text:p text:style-name="P659"/>
      <text:p text:style-name="P660"><text:span text:style-name="T661">Na podstawie rozporządzenia Parlamentu Europejskiego i Rady (UE) 2016/679o ochronie danych osobowych z dnia 27 kwietnia 2016 r. W sprawie ochrony osób fizycznych w związku z przetwarzaniem danych osobowych i w sprawie swobodnego przepływu takich</text:span><text:span text:style-name="T662"><text:s/>danych oraz uchylenia dyrektywy 95/46/WE ( Dz. Urz.UE L z 2016 r. Nr 119, s. 1) - dalej zwanego Rozporządzeniem :</text:span></text:p>
      <text:list text:style-name="LFO1" text:continue-numbering="true">
        <text:list-item>
          <text:p text:style-name="P663"><text:span text:style-name="T664">Administratorem Pana/Pani danych osobowych jest Gmina Świętochłowice reprezentowana przez Prezydenta Miasta Świętochłowice z siedzibą w Święt</text:span><text:span text:style-name="T665">ochłowicach, ul. Katowicka 54, tel.<text:s/></text:span><text:span text:style-name="T666"><text:line-break/></text:span><text:span text:style-name="T667">32 3491-800, e-mail:</text:span><text:span text:style-name="T668">um@swietochlowice.pl</text:span><text:span text:style-name="T669">. Jednostką obsługującą pracę Prezydenta Miasta jest Urząd Miejski w Świętochłowicach w zakresie zadań określonych w Regulaminie Organizacyjnym Urzędu Miejskiego .</text:span></text:p>
        </text:list-item>
        <text:list-item>
          <text:p text:style-name="P670"><text:span text:style-name="T671">Z Inspektorem O</text:span><text:span text:style-name="T672">chrony Danych w Urzędzie Miejskim w Świętochłowicach można skontaktować się pod adresem email:<text:s/></text:span><text:span text:style-name="T673">iod@swietochlowice.pl</text:span><text:span text:style-name="T674">.</text:span></text:p>
        </text:list-item>
        <text:list-item>
          <text:p text:style-name="P675"><text:span text:style-name="T676">Państwa dane osobowe przetwarzane będą na podstawie<text:s/></text:span><text:span text:style-name="T677">art. 28aa ust.7 pkt.2 ustawy z dnia 8 marca 1990 r. o samorządzie gminnym (</text:span><text:span text:style-name="T678">Dz. U. z 20</text:span><text:span text:style-name="T679">20 r., poz. 713</text:span><text:span text:style-name="T680">) celem udzielenia poparcia mieszkańcowi, który chce wziąć udział w debacie nad Raportem o stanie gminy Świętochłowice.</text:span></text:p>
        </text:list-item>
        <text:list-item>
          <text:p text:style-name="P681"><text:span text:style-name="T682">Podanie przez Państwa danych osobowych jest dobrowolne.</text:span></text:p>
        </text:list-item>
      </text:list>
      <text:list text:style-name="LFO2" text:continue-numbering="true">
        <text:list-item>
          <text:p text:style-name="P683"><text:span text:style-name="T684">Państwa dane osobowe mogą być przekazywane innym organom i p</text:span><text:span text:style-name="T685">odmiotom wyłącznie na podstawie obowiązujących przepisów prawa.</text:span></text:p>
        </text:list-item>
        <text:list-item>
          <text:p text:style-name="P686"><text:span text:style-name="T687">Państwa dane nie będą przekazywane do państwa trzeciego / organizacji międzynarodowej.</text:span></text:p>
        </text:list-item>
        <text:list-item>
          <text:p text:style-name="P688"><text:span text:style-name="T689">Państwa dane osobowe będą przechowywane przez okres wynikający z załącznika nr 3 do Rozporządzenia Prezes</text:span><text:span text:style-name="T690">a Rady Ministrów z dnia 18 stycznia 2011 r. w sprawie instrukcji kancelaryjnej, jednolitych rzeczowych wykazów akt oraz instrukcji w sprawie organizacji i zakresu działania archiwów zakładowych (Dz.U. z 2011r. Nr 14, poz. 67 z późn. zm.).</text:span></text:p>
        </text:list-item>
        <text:list-item>
          <text:p text:style-name="P691"><text:span text:style-name="T692">Przysługuje Państ</text:span><text:span text:style-name="T693">wu prawo dostępu do treści swoich danych oraz prawo do ich sprostowania, usunięcia, ograniczenia przetwarzania, wniesienia sprzeciwu wobec przetwarzania, a także prawo do przenoszenia danych oraz cofnięcia zgody na przetwarzanie danych osobowych.</text:span></text:p>
        </text:list-item>
        <text:list-item>
          <text:p text:style-name="P694"><text:span text:style-name="T695">Państwa d</text:span><text:span text:style-name="T696">ane osobowe nie będą podlegać zautomatyzowanemu podejmowaniu decyzji lub profilowaniu.</text:span></text:p>
        </text:list-item>
        <text:list-item>
          <text:p text:style-name="P697"><text:span text:style-name="T698">Przysługuje Państwu prawo wniesienia skargi do Prezesa Urzędu Ochrony Danych Osobowych, gdy uzna Pan/Pani, że przetwarzanie Pana/Pani danych narusza przepisy rozporządze</text:span><text:span text:style-name="T699">nia Parlamentu Europejskiego i Rady (UE) 2016/679 o ochronie danych osobowych z dnia 27 kwietnia 2016r.</text:span></text:p>
        </text:list-item>
      </text:list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><text:span text:style-name="T712">KLAUZULA INFORMACYJNA DLA MIESZKAŃCA BIORĄCEGO UDZIAŁ W DEBACIE NAD RAPORTEM O STANIE GMINY ŚWIĘTOCHŁOWICE</text:span></text:p>
      <text:p text:style-name="P713"/>
      <text:p text:style-name="P714"><text:span text:style-name="T715">Na podstawie<text:s/></text:span><text:span text:style-name="T716">rozporządzenia Parlamentu Europejskiego i Rady (UE) 2016/679o ochronie danych osobowych z dnia 27 kwietnia 2016r. W sprawie ochrony osób fizycznych w związku z przetwarzaniem danych osobowych i w sprawie swobodnego przepływu takich danych oraz uchylenia dy</text:span><text:span text:style-name="T717">rektywy 95/46/WE (Dz. Urz.UE L z 2016 r. Nr 119, s. 1)- dalej zwanego Rozporządzeniem :</text:span></text:p>
      <text:list text:style-name="LFO3" text:continue-numbering="true">
        <text:list-item>
          <text:p text:style-name="P718"><text:span text:style-name="T719">Administratorem Pana/Pani danych osobowych jest Gmina Świętochłowice reprezentowana przez Prezydenta Miasta Świętochłowice z siedzibą w Świętochłowicach, ul. Katowicka<text:s/></text:span><text:span text:style-name="T720">54, tel.<text:s/></text:span><text:span text:style-name="T721"><text:line-break/></text:span><text:span text:style-name="T722">32 3491-800, e-mail:</text:span><text:span text:style-name="T723">um@swietochlowice.pl</text:span><text:span text:style-name="T724">. Jednostką obsługującą pracę Prezydenta Miasta jest Urząd Miejski w Świętochłowicach w zakresie zadań określonych w Regulaminie Organizacyjnym Urzędu Miejskiego .</text:span></text:p>
        </text:list-item>
        <text:list-item>
          <text:p text:style-name="P725"><text:span text:style-name="T726">Z Inspektorem Ochrony Danych w Urzędzie Mi</text:span><text:span text:style-name="T727">ejskim w Świętochłowicach można skontaktować się pod adresem email:<text:s/></text:span><text:span text:style-name="T728">iod@swietochlowice.pl</text:span><text:span text:style-name="T729">.</text:span></text:p>
        </text:list-item>
        <text:list-item>
          <text:p text:style-name="P730"><text:span text:style-name="T731">Państwa dane osobowe przetwarzane będą na podstawie<text:s/></text:span><text:span text:style-name="T732">art. 28aa ust.7 pkt.2 ustawy z dnia 8 marca 1990 r. o samorządzie gminnym (</text:span><text:span text:style-name="T733">Dz. U. z 2020 r., poz. 713</text:span><text:span text:style-name="T734">) w związku<text:s/></text:span><text:span text:style-name="T735">z uczestnictwem w debacie nad Raportem o stanie gminy Świętochłowice.</text:span></text:p>
        </text:list-item>
        <text:list-item>
          <text:p text:style-name="P736"><text:span text:style-name="T737">Podanie przez Państwa danych osobowych jest dobrowolne.</text:span></text:p>
        </text:list-item>
        <text:list-item>
          <text:p text:style-name="P738"><text:span text:style-name="T739">Państwa dane osobowe mogą być przekazywane innym organom i podmiotom wyłącznie na podstawie obowiązujących przepisów prawa.</text:span></text:p>
        </text:list-item>
        <text:list-item>
          <text:p text:style-name="P740"><text:span text:style-name="T741">Państw</text:span><text:span text:style-name="T742">a dane nie będą przekazywane do państwa trzeciego / organizacji międzynarodowej.</text:span></text:p>
        </text:list-item>
        <text:list-item>
          <text:p text:style-name="P743"><text:span text:style-name="T744">Państwa dane osobowe będą przechowywane przez okres wynikający z załącznika nr 3 do Rozporządzenia Prezesa Rady Ministrów z dnia 18 stycznia 2011 r. w sprawie instrukcji kance</text:span><text:span text:style-name="T745">laryjnej, jednolitych rzeczowych wykazów akt oraz instrukcji w sprawie organizacji i zakresu działania archiwów zakładowych (Dz.U. z 2011r. Nr 14, poz. 67 z późn. zm.).</text:span></text:p>
        </text:list-item>
        <text:list-item>
          <text:p text:style-name="P746"><text:span text:style-name="T747">Przysługuje Państwu prawo dostępu do treści swoich danych oraz prawo do ich sprostowani</text:span><text:span text:style-name="T748">a, usunięcia, ograniczenia przetwarzania, wniesienia sprzeciwu wobec przetwarzania, a także prawo do przenoszenia danych oraz cofnięcia zgody na przetwarzanie danych osobowych.</text:span></text:p>
        </text:list-item>
        <text:list-item>
          <text:p text:style-name="P749"><text:span text:style-name="T750">Państwa dane osobowe nie będą podlegać zautomatyzowanemu podejmowaniu decyzji l</text:span><text:span text:style-name="T751">ub profilowaniu.</text:span></text:p>
        </text:list-item>
        <text:list-item>
          <text:p text:style-name="P752"><text:span text:style-name="T753">Przysługuje Państwu prawo wniesienia skargi do Prezesa Urzędu Ochrony Danych Osobowych, gdy uzna Pan/Pani, że przetwarzanie Pana/Pani danych narusza przepisy rozporządzenia Parlamentu Europejskiego i Rady (UE) 2016/679 o ochronie danych os</text:span><text:span text:style-name="T754">obowych z dnia 27 kwietnia 2016r.</text:span></text:p>
        </text:list-item>
        <text:list-item>
          <text:p text:style-name="P755"><text:span text:style-name="T756">Przebieg sesji jest transmitowany na żywo na stronie internetowej Urzędu Miejskiego<text:s/></text:span><text:span text:style-name="T757"><text:line-break/></text:span><text:span text:style-name="T758">w Świętochłowicach tj.<text:s/></text:span><text:a xlink:href="http://www.swietochlowice.sesja.pl" office:target-frame-name="_top" xlink:show="replace"><text:span text:style-name="T759">www.swietochlowice.sesja.pl</text:span></text:a><text:span text:style-name="T760"><text:s/>a nagranie zostanie<text:s/></text:span><text:span text:style-name="T761">umieszczone <text:s/>zarówno na stronie<text:s/></text:span><text:a xlink:href="http://www.swietochlowice.sesja.pl" office:target-frame-name="_top" xlink:show="replace"><text:span text:style-name="T762">www.swietochlowice.sesja.pl</text:span></text:a><text:span text:style-name="T763">, jak również na kanale YouTube</text:span><text:span text:style-name="T764">.</text:span></text:p>
        </text:list-item>
      </text:list>
      <text:p text:style-name="P765"/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hał Malinowski</meta:initial-creator>
    <dc:creator>Inga Niedzielska</dc:creator>
    <meta:creation-date>2022-06-02T07:37:00Z</meta:creation-date>
    <dc:date>2022-06-02T07:37:00Z</dc:date>
    <meta:print-date>2020-06-15T06:32:00Z</meta:print-date>
    <meta:template xlink:href="Normal" xlink:type="simple"/>
    <meta:editing-cycles>2</meta:editing-cycles>
    <meta:editing-duration>PT240S</meta:editing-duration>
    <meta:document-statistic meta:page-count="4" meta:paragraph-count="14" meta:word-count="1016" meta:character-count="7104" meta:row-count="50" meta:non-whitespace-character-count="6102"/>
  </office:meta>
</office:document-meta>
</file>